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Times New Roman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«Золотой луг моего детства»</text:span></text:p>
      <text:p text:style-name="P2"><text:span text:style-name="T1"><text:s text:c="18"/>областной конкурс детского <text:s/>и семейного творчества</text:span><text:span text:style-name="T2">.</text:span></text:p>
      <text:p text:style-name="P3"><text:span text:style-name="T1">Районная детская библиотека-филиал приняла участие в областном конкурсе детского и семейного творчества «Золотой луг моего детства», посвящённого 70-летию издания сборника М. М. Пришвина «Золотой луг» и Всемирному Дню одуванчиков. Конкурс проводился в рамках мероприятий по продвижению творчества М. М. Пришвина. </text:span></text:p>
      <text:p text:style-name="P3"><text:span text:style-name="T1">В творческих работах участники конкурса выражали своё отношение к творчеству М. М. Пришвина о природе и своё участие в Дне одуванчика. Ключевым элементом всех работ был одуванчик. </text:span></text:p>
      <text:p text:style-name="P3"><text:span text:style-name="T1">Организатор этого конкурса бюджетное учреждение культуры Орловской области «Орловская детская библиотека им. М. М. Пришвина». На муниципальном этапе – районная детская библиотека-филиал МБУК «Центральная межпоселенческая библиотека Малоархангельского района».</text:span></text:p>
      <text:p text:style-name="P3"><text:span text:style-name="T1">Конкурс проводился в следующих категориях: </text:span></text:p>
      <text:p text:style-name="P1"><text:span text:style-name="T1">Индивидуальное творчество:</text:span></text:p>
      <text:p text:style-name="P1"><text:span text:style-name="T1">- читатели младшего школьного возраста (7-10 лет включительно);</text:span></text:p>
      <text:p text:style-name="P1"><text:span text:style-name="T1">Коллективное творчество:</text:span></text:p>
      <text:p text:style-name="P1"><text:span text:style-name="T1">- семейные команды, школьные коллективы, члены детских любительских объединений.</text:span></text:p>
      <text:p text:style-name="P1"><text:span text:style-name="T1">На конкурс были предложены 3 номинации:</text:span></text:p>
      <text:p text:style-name="P1"><text:span text:style-name="T1">«Читаем «Золотой луг» М. М. Пришвина: рукописная книжка.</text:span></text:p>
      <text:p text:style-name="P1"><text:span text:style-name="T1">«Большого солнца маленький портрет»: поделка «Одуванчик».</text:span></text:p>
      <text:p text:style-name="P1"><text:span text:style-name="T1">«Золотой луг Михаила Пришвина»: почтовая открытка, почтовый конверт, почтовая марка.</text:span></text:p>
      <text:p text:style-name="P3"><text:span text:style-name="T1">12 <text:s/>участников нашего района приняли участие в номинациях «Большого солнца маленький портрет»: поделка «Одуванчик» и «Золотой луг Михаила Пришвина»: почтовая открытка, почтовый конверт, почтовая марка»</text:span><text:span text:style-name="T2">.</text:span></text:p>
      <text:p text:style-name="P3"><text:span text:style-name="T1"><text:s/>Четыре работы подготовили воспитанники муниципального бюджетного учреждения дополнительного образования «Малоархангельский районный Дом детского творчества» в номинации «Большого солнца маленький портрет»: поделка «Одуванчик» в категории коллективное творчество. </text:span></text:p>
      <text:p text:style-name="P1"><text:span text:style-name="T1">Сидельникова Кристина, 12 лет, 6 класс, школа № 2, <text:s/>работа «Одуванчики» и Ашихина Ангелина, 10 лет</text:span><text:span text:style-name="T2">,</text:span><text:span text:style-name="T1"> 3 класс, школа № 2, работа «Букет одуванчиков», объединение «Волшебный квиллинг», руководитель Емелина Г. В.</text:span></text:p>
      <text:p text:style-name="P1"><text:span text:style-name="T1">Кузнецова Василиса, 8 лет, 2 класс, школа № 1, работа «Одуванчики моего детства», объединение «Оригами», руководитель Кузнецова Ю. И.</text:span></text:p>
      <text:p text:style-name="P1"><text:soft-page-break/><text:span text:style-name="T1">Абииссонова Дарья, 11 лет, 4 класс, школа № 2, <text:s/>работа «Одуванчик – белый шар», объединение «Золотистая соломка», руководитель Коробова И.В. </text:span></text:p>
      <text:p text:style-name="P1"><text:span text:style-name="T2"><text:tab/></text:span><text:span text:style-name="T1">Индивидуально подготовила для этой номинации свою работу «Одуванчики» из бумаги <text:s/>Сенчакова Виталина из 3 класса Малоархангельской средней школы №2, 9 лет.</text:span></text:p>
      <text:p text:style-name="P1"><text:span text:style-name="T1">Кэтой же номинации подготовили работы семейные команды:</text:span></text:p>
      <text:p text:style-name="P1"><text:span text:style-name="T1">Комраков Назар (3 года) с мамой Оксаной Станиславовной«Одуванчики моего детства» из фоамирана;</text:span></text:p>
      <text:p text:style-name="P1"><text:span text:style-name="T1">Жердева Дарья (15 лет, Губкинская средняя школа, 8 класс) с мамой Людмилой Павловной «Одуванчики» из ткани;</text:span></text:p>
      <text:p text:style-name="P1"><text:span text:style-name="T1">сёстры Кононовы Татьяна и Дарья (16 и 12 лет, Малоархангельская средняя школа №1, 10 и 6 классы) «Одуванчики» из ниток;</text:span></text:p>
      <text:p text:style-name="P1"><text:span text:style-name="T1">Ладыгин Ваня (7 лет, МБДОУ «Детский сад №1) с мамой Любовью Николаевной «Одуванчик» из ниток</text:span><text:span text:style-name="T2">.</text:span></text:p>
      <text:p text:style-name="P1"><text:span text:style-name="T2"><text:tab/></text:span><text:span text:style-name="T1">Семейная команда Цых Матвея (10 лет, Каменская средняя школа, 4 класс) с мамой Юлией <text:s/>Владимировной и Внучкова Анна, (9 лет, Малоархангельская средняя школа №2, 3 класс) подготовили рисунки «Вслед за солнышком: на закате» и «Вслед за солнышком: загадка золотого луга», «Одуванчик» для номинации «Золотой луг Михаила Пришвина»: почтовая открытка, почтовый конверт, почтовая марка. </text:span></text:p>
      <text:p text:style-name="P1"><text:span text:style-name="T2"><text:tab/></text:span><text:span text:style-name="T1">Итоги конкурса были подведены 28 мая 2019 года в БУКОО «Орловская детская библиотека им. М. М. Пришвина» на областном празднике, на который была приглашена Абиссонова Даша (10 лет, Малоарханегльская средняя школа №2, 4 класс) призёр конкурса «Золотой луг моего детства». За свою работу из соломки ей вручили благодарственное письмо и подарок за участие в конкурсе «Золотой луг моего детства».</text:span></text:p>
      <text:p text:style-name="P1"><text:span text:style-name="T2"><text:tab/></text:span><text:span text:style-name="T1">Все остальные дети и семейные команды получили Сертификат участника конкурса. </text:span></text:p>
      <text:p text:style-name="Standard"><text:bookmark text:name="_GoBack"/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0cm" style:auto-text-indent="false"/>
      <style:text-properties fo:font-size="11pt" fo:language="ru" fo:country="RU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1T11:25:27.539000000</meta:creation-date>
    <meta:initial-creator>Admin</meta:initial-creator>
    <dc:date>2019-06-01T11:47:00.329000000</dc:date>
    <meta:editing-duration>PT22M</meta:editing-duration>
    <meta:editing-cycles>1</meta:editing-cycles>
    <meta:document-statistic meta:table-count="0" meta:image-count="0" meta:object-count="0" meta:page-count="2" meta:paragraph-count="29" meta:word-count="493" meta:character-count="3746" meta:non-whitespace-character-count="3241"/>
    <meta:generator>LibreOffice/6.2.0.3$Windows_x86 LibreOffice_project/98c6a8a1c6c7b144ce3cc729e34964b47ce25d62</meta:generator>
  </office:meta>
</office:document-meta>
</file>