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F4C5E2F6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3.229cm" svg:height="13.229cm" draw:z-index="0"><draw:image xlink:href="Pictures/10000000000001F4000001F4C5E2F636.png" xlink:type="simple" xlink:show="embed" xlink:actuate="onLoad"/></draw:frame></text:p>
      <text:p text:style-name="Standard"/>
      <text:p text:style-name="Standard"/>
      <text:p text:style-name="Standard"/>
      <text:p text:style-name="P1"><text:a xlink:type="simple" xlink:href="https://forms.mkrf.ru/e/2579/xTPLeBU7/?ap_orgcode=710220265" text:style-name="Internet_20_link" text:visited-style-name="Visited_20_Internet_20_Link">https://forms.mkrf.ru/e/2579/xTPLeBU7/?ap_orgcode=710220265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5S</meta:editing-duration>
    <meta:editing-cycles>4</meta:editing-cycles>
    <meta:generator>OpenOffice/4.1.10$Win32 OpenOffice.org_project/4110m2$Build-9807</meta:generator>
    <dc:date>2024-12-18T15:43:51.28</dc:date>
    <dc:creator>людмила алехина</dc:creator>
    <meta:document-statistic meta:table-count="0" meta:image-count="1" meta:object-count="0" meta:page-count="1" meta:paragraph-count="1" meta:word-count="1" meta:character-count="59"/>
    <meta:user-defined meta:name="Info 1"/>
    <meta:user-defined meta:name="Info 2"/>
    <meta:user-defined meta:name="Info 3"/>
    <meta:user-defined meta:name="Info 4"/>
  </office:meta>
</office:document-meta>
</file>